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gmail-msonospacing" style:master-page-name="MP0" style:family="paragraph">
      <style:paragraph-properties fo:break-before="page" fo:margin-top="0in" fo:margin-bottom="0in"/>
    </style:style>
    <style:style style:name="P2" style:parent-style-name="gmail-msonospacing" style:family="paragraph">
      <style:paragraph-properties fo:margin-top="0in" fo:margin-bottom="0in"/>
    </style:style>
    <style:style style:name="P3" style:parent-style-name="gmail-msonospacing" style:family="paragraph">
      <style:paragraph-properties fo:margin-top="0in" fo:margin-bottom="0in"/>
    </style:style>
    <style:style style:name="P4" style:parent-style-name="gmail-msonospacing" style:family="paragraph">
      <style:paragraph-properties fo:margin-top="0in" fo:margin-bottom="0in"/>
    </style:style>
    <style:style style:name="P5" style:parent-style-name="gmail-msonospacing" style:family="paragraph">
      <style:paragraph-properties fo:margin-top="0in" fo:margin-bottom="0in"/>
    </style:style>
    <style:style style:name="P6" style:parent-style-name="gmail-msonospacing" style:family="paragraph">
      <style:paragraph-properties fo:margin-top="0in" fo:margin-bottom="0in"/>
    </style:style>
    <style:style style:name="P7" style:parent-style-name="gmail-msonospacing" style:family="paragraph">
      <style:paragraph-properties fo:margin-top="0in" fo:margin-bottom="0in"/>
    </style:style>
    <style:style style:name="P8" style:parent-style-name="gmail-msonospacing" style:family="paragraph">
      <style:paragraph-properties fo:margin-top="0in" fo:margin-bottom="0in"/>
    </style:style>
    <style:style style:name="P9" style:parent-style-name="gmail-msonospacing" style:family="paragraph">
      <style:paragraph-properties fo:margin-top="0in" fo:margin-bottom="0in"/>
    </style:style>
    <style:style style:name="P10" style:parent-style-name="gmail-msonospacing" style:family="paragraph">
      <style:paragraph-properties fo:margin-top="0in" fo:margin-bottom="0in"/>
    </style:style>
    <style:style style:name="P11" style:parent-style-name="gmail-msonospacing" style:family="paragraph">
      <style:paragraph-properties fo:margin-top="0in" fo:margin-bottom="0in"/>
    </style:style>
    <style:style style:name="T1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3" style:parent-style-name="Standardnípísmoodstavce" style:family="text">
      <style:text-properties style:font-name="Arial" style:font-name-complex="Arial" fo:color="#1F1F1F" fo:font-size="9pt" style:font-size-asian="9pt" style:font-size-complex="9pt"/>
    </style:style>
    <style:style style:name="P14" style:parent-style-name="gmail-msonospacing" style:family="paragraph">
      <style:paragraph-properties fo:margin-top="0in" fo:margin-bottom="0in"/>
    </style:style>
    <style:style style:name="T1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6" style:parent-style-name="gmail-msonospacing" style:family="paragraph">
      <style:paragraph-properties fo:margin-top="0in" fo:margin-bottom="0in"/>
    </style:style>
    <style:style style:name="P17" style:parent-style-name="gmail-msonospacing" style:family="paragraph">
      <style:paragraph-properties fo:margin-top="0in" fo:margin-bottom="0in"/>
    </style:style>
  </office:automatic-styles>
  <office:body>
    <office:text text:use-soft-page-breaks="true">
      <text:p text:style-name="P1">Vážení občané!  <text:s/></text:p>
      <text:p text:style-name="P2"> <text:s/></text:p>
      <text:p text:style-name="P3">Oznamujeme Vám, že firma  KOHAPLANT, spol. s r.o., prodejce ovocných dřevin<text:s/></text:p>
      <text:p text:style-name="P4">v naší obci Hoštice-Heroltice uskuteční prodej ovocných stromků různých druhů a odrůd,</text:p>
      <text:p text:style-name="P5">vypěstovaných z bezvirózního materiálu pro jarní výsadbu.Všechny rostliny se budou prodávat za jednotnou  cenu 215Kč.V nabídce jsou i pozdní odrůdy se zvýšenou odolností vůči mrazu.</text:p>
      <text:p text:style-name="P6">Prodávat se budou tyto druhy a odrůdy ovocných dřevin:<text:s/></text:p>
      <text:p text:style-name="P7">kdoule,mišpule,renklody,meruňky,jabloně, broskve, švestky, hrušky, třešně srdcovky, rybíz , angrešt růže, borůvky, vinná réva, lísky, moruše, nektarinky,hurmikaki, maliny,dříň  osvědčené odrůdy vynikající chuti, nenáročné pro pěstování. Speciální zakořeňovací hnojivo za 50 KČ.</text:p>
      <text:p text:style-name="P8">Kořeny jsou ošetřeny disperzním gélem zabraňujícím proti vysychání.<text:s/></text:p>
      <text:p text:style-name="P9">Zájemci si mohou uvedené zboží zakoupit za jednotnou cenu 215 KČ</text:p>
      <text:p text:style-name="P10">                   <text:s/></text:p>
      <text:p text:style-name="P11"><text:span text:style-name="T12">dne: úterý<text:s/></text:span>23.<text:s/><text:span text:style-name="T13">dubna</text:span></text:p>
      <text:p text:style-name="P14">v čase od:<text:span text:style-name="T15"><text:s/>8:40</text:span></text:p>
      <text:p text:style-name="P16">na prodejním místě: u hasičské zbrojnice</text:p>
      <text:p text:style-name="P17"> 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gmail-msonospacing" style:display-name="gmail-msonospacing" style:family="paragraph" style:parent-style-name="Normální">
      <style:paragraph-properties fo:margin-top="0.0694in" fo:margin-bottom="0.0694in" fo:line-height="100%"/>
      <style:text-properties style:font-name="Calibri" style:font-name-complex="Calibri" style:letter-kerning="false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živatel systému Windows</meta:initial-creator>
    <dc:creator>Uživatel systému Windows</dc:creator>
    <meta:creation-date>2024-04-22T08:44:00Z</meta:creation-date>
    <dc:date>2024-04-22T08:45:00Z</dc:date>
    <meta:template xlink:href="Normal.dotm" xlink:type="simple"/>
    <meta:editing-cycles>1</meta:editing-cycles>
    <meta:editing-duration>PT60S</meta:editing-duration>
    <meta:document-statistic meta:page-count="1" meta:paragraph-count="1" meta:word-count="135" meta:character-count="936" meta:row-count="6" meta:non-whitespace-character-count="802"/>
  </office:meta>
</office:document-meta>
</file>